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5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/>
    </style:style>
    <style:style style:name="P7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 fo:font-weight="bold" style:font-weight-asian="bold"/>
    </style:style>
    <style:style style:name="P15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 fo:font-weight="bold" style:font-weight-asian="bold"/>
    </style:style>
    <style:style style:name="P17" style:parent-style-name="Nagłówek1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18" style:parent-style-name="Nagłówek1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fo:font-size="12pt" style:font-size-asian="12pt"/>
    </style:style>
    <style:style style:name="P19" style:parent-style-name="Nagłówek1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fo:font-size="12pt" style:font-size-asian="12pt"/>
    </style:style>
    <style:style style:name="P20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justify" fo:text-indent="0.4916in"/>
      <style:text-properties style:font-name="Times New Roman" fo:color="#000000"/>
    </style:style>
    <style:style style:name="P22" style:parent-style-name="Standard" style:family="paragraph">
      <style:paragraph-properties fo:text-align="justify"/>
      <style:text-properties style:font-name="Times New Roman" fo:color="#000000"/>
    </style:style>
    <style:style style:name="P23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/>
    </style:style>
    <style:style style:name="P24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/>
    </style:style>
    <style:style style:name="P25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  <style:text-properties style:font-name="Times New Roma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weight="bold" style:font-weight-asian="bold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text-align="center" fo:line-height="150%"/>
      <style:text-properties style:font-name="Times New Roman"/>
    </style:style>
    <style:style style:name="P58" style:parent-style-name="Standard" style:family="paragraph">
      <style:paragraph-properties fo:text-align="justify" fo:line-height="150%"/>
      <style:text-properties style:font-name="Times New Roman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T61" style:parent-style-name="Domyślnaczcionkaakapitu" style:family="text"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  <style:text-properties style:font-name="Times New Roman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/>
    </style:style>
    <style:style style:name="P69" style:parent-style-name="Standard" style:family="paragraph">
      <style:paragraph-properties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 fo:line-height="150%"/>
      <style:text-properties style:font-name="Times New Roman"/>
    </style:style>
    <style:style style:name="P82" style:parent-style-name="Standard" style:family="paragraph">
      <style:paragraph-properties fo:text-align="justify" fo:line-height="150%"/>
      <style:text-properties style:font-name="Times New Roman"/>
    </style:style>
    <style:style style:name="P83" style:parent-style-name="Standard" style:family="paragraph">
      <style:paragraph-properties fo:text-align="justify" fo:line-height="150%"/>
      <style:text-properties style:font-name="Times New Roman"/>
    </style:style>
    <style:style style:name="P84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85" style:parent-style-name="Standard" style:family="paragraph">
      <style:paragraph-properties fo:text-align="justify" fo:line-height="150%"/>
      <style:text-properties style:font-name="Times New Roman"/>
    </style:style>
    <style:style style:name="P86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justify" fo:line-height="150%"/>
      <style:text-properties style:font-name="Times New Roman"/>
    </style:style>
    <style:style style:name="P88" style:parent-style-name="Standard" style:family="paragraph">
      <style:paragraph-properties style:text-autospace="none" fo:text-align="justify" fo:line-height="115%"/>
    </style:style>
    <style:style style:name="T89" style:parent-style-name="Domyślnaczcionkaakapitu" style:family="text">
      <style:text-properties style:font-name="Times New Roman" style:font-name-complex="Verdana" fo:color="#000000"/>
    </style:style>
    <style:style style:name="T90" style:parent-style-name="Domyślnaczcionkaakapitu" style:family="text">
      <style:text-properties style:font-name="Times New Roman" style:font-name-complex="Verdana" fo:color="#000000"/>
    </style:style>
    <style:style style:name="T91" style:parent-style-name="Domyślnaczcionkaakapitu" style:family="text">
      <style:text-properties style:font-name="Times New Roman"/>
    </style:style>
    <style:style style:name="P92" style:parent-style-name="Standard" style:family="paragraph">
      <style:paragraph-properties style:text-autospace="none" fo:text-align="justify" fo:line-height="115%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 fo:font-weight="bold" style:font-weight-asian="bold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9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00" style:parent-style-name="Standard" style:family="paragraph">
      <style:paragraph-properties fo:line-height="150%"/>
      <style:text-properties style:font-name="Times New Roman"/>
    </style:style>
    <style:style style:name="P101" style:parent-style-name="Standard" style:family="paragraph">
      <style:paragraph-properties fo:line-height="150%"/>
      <style:text-properties style:font-name="Times New Roman"/>
    </style:style>
    <style:style style:name="P102" style:parent-style-name="Standard" style:family="paragraph">
      <style:paragraph-properties fo:line-height="150%"/>
      <style:text-properties style:font-name="Times New Roman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="Times New Roman" fo:font-weight="bold" style:font-weight-asian="bold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P107" style:parent-style-name="Standard" style:family="paragraph">
      <style:paragraph-properties fo:line-height="150%"/>
      <style:text-properties style:font-name="Times New Roman"/>
    </style:style>
    <style:style style:name="P108" style:parent-style-name="Standard" style:family="paragraph">
      <style:paragraph-properties fo:line-height="150%"/>
      <style:text-properties style:font-name="Times New Roman"/>
    </style:style>
    <style:style style:name="P109" style:parent-style-name="Standard" style:family="paragraph">
      <style:paragraph-properties fo:line-height="150%"/>
      <style:text-properties style:font-name="Times New Roman"/>
    </style:style>
    <style:style style:name="P110" style:parent-style-name="Standard" style:family="paragraph">
      <style:paragraph-properties fo:line-height="150%"/>
      <style:text-properties style:font-name="Times New Roman"/>
    </style:style>
    <style:style style:name="P111" style:parent-style-name="Standard" style:family="paragraph">
      <style:paragraph-properties fo:text-align="justify" fo:line-height="150%"/>
      <style:text-properties style:font-name="Times New Roman"/>
    </style:style>
    <style:style style:name="P112" style:parent-style-name="Standard" style:family="paragraph">
      <style:paragraph-properties style:text-autospace="none" fo:text-align="justify" fo:line-height="150%"/>
      <style:text-properties style:font-name="Times New Roman" style:font-weight-complex="bold"/>
    </style:style>
    <style:style style:name="P113" style:parent-style-name="Standard" style:family="paragraph">
      <style:paragraph-properties style:text-autospace="none" fo:text-align="justify" fo:line-height="150%"/>
    </style:style>
    <style:style style:name="T114" style:parent-style-name="Domyślnaczcionkaakapitu" style:family="text">
      <style:text-properties style:font-name="Times New Roman" fo:font-weight="bold" style:font-weight-asian="bold"/>
    </style:style>
    <style:style style:name="T115" style:parent-style-name="Domyślnaczcionkaakapitu" style:family="text"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17" style:parent-style-name="Standard" style:family="paragraph">
      <style:text-properties style:font-name="Times New Roman" fo:font-weight="bold" style:font-weight-asian="bold" fo:font-style="italic" style:font-style-asian="italic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paragraph-properties fo:text-align="end"/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pl" style:country-complex="PL"/>
    </style:style>
    <style:style style:name="P131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32" style:parent-style-name="Standard" style:family="paragraph">
      <style:paragraph-properties fo:widows="0" fo:orphans="0" fo:text-align="center" fo:margin-left="2.95in" fo:text-indent="0.4916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pl" style:country-complex="PL"/>
    </style:style>
    <style:style style:name="T134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T135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36" style:parent-style-name="Standard" style:family="paragraph">
      <style:paragraph-properties fo:widows="0" fo:orphans="0" fo:text-align="center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pl" style:country-complex="PL"/>
    </style:style>
    <style:style style:name="T138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pl" style:country-complex="PL"/>
    </style:style>
    <style:style style:name="T141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2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3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4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5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6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7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8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9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50" style:parent-style-name="Standard" style:family="paragraph">
      <style:paragraph-properties fo:widows="0" fo:orphans="0" fo:line-height="150%"/>
      <style:text-properties style:font-name="Times New Roman" style:font-name-asian="Arial Unicode MS" style:font-name-complex="Tahoma" style:language-complex="pl" style:country-complex="PL"/>
    </style:style>
    <style:style style:name="P151" style:parent-style-name="Standard" style:family="paragraph">
      <style:paragraph-properties fo:widows="0" fo:orphans="0" fo:text-align="justify" fo:line-height="150%"/>
      <style:text-properties style:font-name="Times New Roman" style:font-name-asian="Arial Unicode MS" style:font-name-complex="Tahoma" style:language-complex="pl" style:country-complex="PL"/>
    </style:style>
    <style:style style:name="P152" style:parent-style-name="Standard" style:family="paragraph">
      <style:paragraph-properties fo:widows="0" fo:orphans="0" fo:text-align="justify" fo:line-height="150%"/>
    </style:style>
    <style:style style:name="T153" style:parent-style-name="Domyślnaczcionkaakapitu" style:family="text">
      <style:text-properties style:font-name="Times New Roman" style:font-name-asian="Arial Unicode MS" style:font-name-complex="Tahoma" style:language-complex="pl" style:country-complex="PL"/>
    </style:style>
    <style:style style:name="T154" style:parent-style-name="Domyślnaczcionkaakapitu" style:family="text">
      <style:text-properties style:font-name="Times New Roman" style:font-name-asian="Arial Unicode MS" style:font-name-complex="Tahoma" style:language-complex="pl" style:country-complex="PL"/>
    </style:style>
    <style:style style:name="T155" style:parent-style-name="Domyślnaczcionkaakapitu" style:family="text">
      <style:text-properties style:font-name="Times New Roman" style:font-name-asian="Arial Unicode MS" style:font-name-complex="Tahoma" fo:font-weight="bold" style:font-weight-asian="bold" style:language-complex="pl" style:country-complex="PL"/>
    </style:style>
    <style:style style:name="T156" style:parent-style-name="Domyślnaczcionkaakapitu" style:family="text">
      <style:text-properties style:font-name="Times New Roman" style:font-name-asian="Arial Unicode MS" style:font-name-complex="Tahoma" fo:font-weight="bold" style:font-weight-asian="bold" style:language-complex="pl" style:country-complex="PL"/>
    </style:style>
    <style:style style:name="T157" style:parent-style-name="Domyślnaczcionkaakapitu" style:family="text">
      <style:text-properties style:font-name="Times New Roman" style:font-name-asian="Arial Unicode MS" style:font-name-complex="Tahoma" fo:font-weight="bold" style:font-weight-asian="bold" style:language-complex="pl" style:country-complex="PL"/>
    </style:style>
    <style:style style:name="P158" style:parent-style-name="Standard" style:family="paragraph">
      <style:paragraph-properties fo:widows="0" fo:orphans="0" fo:line-height="150%"/>
      <style:text-properties style:font-name="Times New Roman" style:font-name-asian="Arial Unicode MS" style:font-name-complex="Tahoma" style:language-complex="pl" style:country-complex="PL"/>
    </style:style>
    <style:style style:name="P159" style:parent-style-name="Standard" style:family="paragraph">
      <style:paragraph-properties fo:widows="0" fo:orphans="0" fo:line-height="150%"/>
      <style:text-properties style:font-name="Times New Roman" style:font-name-asian="Arial Unicode MS" style:font-name-complex="Tahoma" style:language-complex="pl" style:country-complex="PL"/>
    </style:style>
    <style:style style:name="P160" style:parent-style-name="Standard" style:family="paragraph">
      <style:paragraph-properties fo:widows="0" fo:orphans="0" fo:line-height="150%"/>
      <style:text-properties style:font-name="Times New Roman" style:font-name-asian="Arial Unicode MS" style:font-name-complex="Tahoma" style:language-complex="pl" style:country-complex="PL"/>
    </style:style>
    <style:style style:name="P161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62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63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64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65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66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67" style:parent-style-name="Standard" style:family="paragraph">
      <style:paragraph-properties fo:widows="0" fo:orphans="0" fo:text-align="justify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170" style:parent-style-name="Domyślnaczcionkaakapitu" style:family="text">
      <style:text-properties style:font-name="Times New Roman" style:font-name-asian="Arial Unicode MS" style:font-name-complex="Tahoma" style:language-complex="pl" style:country-complex="PL"/>
    </style:style>
    <style:style style:name="P171" style:parent-style-name="Standard" style:family="paragraph">
      <style:paragraph-properties fo:widows="0" fo:orphans="0" fo:text-align="justify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173" style:parent-style-name="Domyślnaczcionkaakapitu" style:family="text">
      <style:text-properties style:font-name="Times New Roman" style:font-name-asian="Arial Unicode MS" style:font-name-complex="Tahoma" style:language-complex="pl" style:country-complex="PL"/>
    </style:style>
    <style:style style:name="P174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75" style:parent-style-name="Standard" style:family="paragraph">
      <style:paragraph-properties fo:widows="0" fo:orphans="0" fo:text-align="justify"/>
      <style:text-properties style:font-name="Times New Roman" style:font-name-asian="Arial Unicode MS" style:language-complex="pl" style:country-complex="PL"/>
    </style:style>
    <style:style style:name="P176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77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fo:font-style="italic" style:font-style-asian="italic" style:font-style-complex="italic" style:language-complex="pl" style:country-complex="PL"/>
    </style:style>
    <style:style style:name="P178" style:parent-style-name="Standard" style:family="paragraph">
      <style:paragraph-properties fo:text-align="justify" fo:line-height="150%"/>
      <style:text-properties style:font-name="Times New Roman" style:font-name-asian="Arial Unicode MS" style:font-name-complex="Tahoma" fo:font-style="italic" style:font-style-asian="italic" style:font-style-complex="italic" style:language-complex="pl" style:country-complex="PL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imes New Roman" fo:font-weight="bold" style:font-weight-asian="bold"/>
    </style:style>
    <style:style style:name="T185" style:parent-style-name="Domyślnaczcionkaakapitu" style:family="text">
      <style:text-properties style:font-name="Times New Roman" fo:font-weight="bold" style:font-weight-asian="bold"/>
    </style:style>
    <style:style style:name="T186" style:parent-style-name="Domyślnaczcionkaakapitu" style:family="text">
      <style:text-properties style:font-name="Times New Roman" fo:font-weight="bold" style:font-weight-asian="bold"/>
    </style:style>
    <style:style style:name="T187" style:parent-style-name="Domyślnaczcionkaakapitu" style:family="text">
      <style:text-properties style:font-name="Times New Roman" fo:font-weight="bold" style:font-weight-asian="bold"/>
    </style:style>
    <style:style style:name="T188" style:parent-style-name="Domyślnaczcionkaakapitu" style:family="text">
      <style:text-properties style:font-name="Times New Roman" fo:font-weight="bold" style:font-weight-asian="bold"/>
    </style:style>
    <style:style style:name="T189" style:parent-style-name="Domyślnaczcionkaakapitu" style:family="text">
      <style:text-properties style:font-name="Times New Roman" fo:font-weight="bold" style:font-weight-asian="bold"/>
    </style:style>
    <style:style style:name="T190" style:parent-style-name="Domyślnaczcionkaakapitu" style:family="text">
      <style:text-properties style:font-name="Times New Roman"/>
    </style:style>
    <style:style style:name="P191" style:parent-style-name="Standard" style:family="paragraph">
      <style:paragraph-properties fo:text-align="justify" fo:line-height="150%"/>
      <style:text-properties style:font-name="Times New Roman"/>
    </style:style>
    <style:style style:name="P192" style:parent-style-name="Standard" style:family="paragraph">
      <style:paragraph-properties fo:line-height="150%"/>
      <style:text-properties style:font-name="Times New Roman"/>
    </style:style>
    <style:style style:name="P193" style:parent-style-name="Standard" style:family="paragraph">
      <style:paragraph-properties fo:text-align="justify" fo:line-height="150%"/>
      <style:text-properties style:font-name="Times New Roman"/>
    </style:style>
    <style:style style:name="P194" style:parent-style-name="Standard" style:family="paragraph">
      <style:paragraph-properties fo:line-height="150%"/>
      <style:text-properties style:font-name="Times New Roman"/>
    </style:style>
    <style:style style:name="P195" style:parent-style-name="Standard" style:family="paragraph">
      <style:paragraph-properties fo:line-height="150%"/>
      <style:text-properties style:font-name="Times New Roman"/>
    </style:style>
    <style:style style:name="P196" style:parent-style-name="Standard" style:family="paragraph">
      <style:paragraph-properties fo:line-height="150%"/>
      <style:text-properties style:font-name="Times New Roman"/>
    </style:style>
    <style:style style:name="P197" style:parent-style-name="Standard" style:family="paragraph">
      <style:paragraph-properties fo:text-align="justify" fo:line-height="150%"/>
      <style:text-properties style:font-name="Times New Roman"/>
    </style:style>
    <style:style style:name="P198" style:parent-style-name="Standard" style:family="paragraph">
      <style:paragraph-properties fo:text-align="justify" fo:line-height="150%"/>
      <style:text-properties style:font-name="Times New Roman"/>
    </style:style>
    <style:style style:name="P199" style:parent-style-name="Standard" style:family="paragraph">
      <style:paragraph-properties fo:margin-left="3.4416in">
        <style:tab-stops>
          <style:tab-stop style:type="left" style:position="3.15in"/>
        </style:tab-stops>
      </style:paragraph-properties>
      <style:text-properties style:font-name="Times New Roman"/>
    </style:style>
    <style:style style:name="P200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/>
    </style:style>
    <style:style style:name="P201" style:parent-style-name="Standard" style:family="paragraph">
      <style:paragraph-properties fo:line-height="150%">
        <style:tab-stops>
          <style:tab-stop style:type="left" style:position="3.15in"/>
        </style:tab-stops>
      </style:paragraph-properties>
      <style:text-properties style:font-name="Times New Roman"/>
    </style:style>
    <style:style style:name="P202" style:parent-style-name="Standard" style:family="paragraph">
      <style:paragraph-properties fo:text-align="justify" fo:line-height="150%"/>
      <style:text-properties style:font-name="Times New Roman" fo:font-weight="bold" style:font-weight-asian="bold" style:text-position="super 66.6%"/>
    </style:style>
    <style:style style:name="P203" style:parent-style-name="Standard" style:family="paragraph">
      <style:paragraph-properties fo:text-align="justify" fo:line-height="150%"/>
      <style:text-properties style:font-name="Times New Roman" fo:font-weight="bold" style:font-weight-asian="bold" style:text-position="super 66.6%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Times New Roman" fo:font-weight="bold" style:font-weight-asian="bold" style:text-position="super 66.6%"/>
    </style:style>
    <style:style style:name="T206" style:parent-style-name="Domyślnaczcionkaakapitu" style:family="text">
      <style:text-properties style:font-name="Times New Roman"/>
    </style:style>
    <style:style style:name="P207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UWAGA! Wypełnienie wniosku nie oznacza zakwalifikowania na szkolenie</text:p>
      <text:p text:style-name="P4"/>
      <text:p text:style-name="P5"><text:tab/><text:tab/><text:tab/>.………………..……, dnia ….…………..</text:p>
      <text:p text:style-name="P6"/>
      <text:p text:style-name="P7"><text:span text:style-name="T8"><text:tab/></text:span><text:span text:style-name="T9"><text:tab/><text:s text:c="11"/></text:span><text:span text:style-name="T10"><text:tab/></text:span><text:span text:style-name="T11"><text:tab/></text:span><text:span text:style-name="T12"><text:tab/><text:s/></text:span><text:span text:style-name="T13">Powiatowy Urząd Pracy</text:span></text:p>
      <text:p text:style-name="P14"><text:tab/><text:tab/><text:s text:c="36"/>ul.<text:s/>Kusocińskiego 11</text:p>
      <text:p text:style-name="P15"><text:tab/><text:tab/><text:s text:c="36"/>96-500 Sochaczew</text:p>
      <text:p text:style-name="P16"/>
      <text:h text:style-name="P17" text:outline-level="1"/>
      <text:h text:style-name="P18" text:outline-level="1"><text:s/>WNIOSEK</text:h>
      <text:h text:style-name="P19" text:outline-level="1"><text:s text:c="4"/>osoby uprawnionej o skierowanie na szkolenie zgodnie<text:s/><text:line-break/>z art. 40 ust. 3 ustawy</text:h>
      <text:p text:style-name="P20"/>
      <text:p text:style-name="P21">Podstawa prawna: ustawa z dnia 20 kwietnia 2004 r. o promocji zatrudnienia i instytucjach<text:s/>rynku pracy (Dz. U. z 2022r. poz. 690 z późn. zm.), Rozporządzenie Ministra Pracy i Polityki Społecznej z dnia<text:s/><text:line-break/>14 maja 2014r. w sprawie szczegółowych warunków realizacji oraz trybu i sposobów prowadzenia usług rynku pracy ( Dz. U. z 2014r. poz. 667).</text:p>
      <text:p text:style-name="P22"/>
      <text:p text:style-name="P23">Nazwa szkolenia…………………………………………………………………………………………..</text:p>
      <text:p text:style-name="P24"/>
      <text:p text:style-name="P25">…………………………………………………………………………………………………………….</text:p>
      <text:p text:style-name="P26"/>
      <text:p text:style-name="P27"><text:span text:style-name="T28">1.</text:span><text:span text:style-name="T29"><text:s/>Nazwisko i imię………………………………………………………………………………………...</text:span></text:p>
      <text:p text:style-name="P30"><text:span text:style-name="T31">2.</text:span><text:span text:style-name="T32"><text:s/>PESEL……………………………………data urodzenia……………………………………………..</text:span></text:p>
      <text:p text:style-name="P33"><text:span text:style-name="T34">3</text:span><text:span text:style-name="T35">.Seria i numer dowodu osobistego, w przypadku<text:s/></text:span><text:span text:style-name="T36">cudzoziemca dokumentu stwierdzającego tożsamość………………………………………………………………………………………………….</text:span></text:p>
      <text:p text:style-name="P37"><text:span text:style-name="T38">4.</text:span><text:span text:style-name="T39"><text:s/>Adres zamieszkania……………………………………………………………………………………..</text:span></text:p>
      <text:p text:style-name="P40">……………………………………………………………………………………………………………..</text:p>
      <text:p text:style-name="P41">Nr telefonu………………………………………………………………………………………………...</text:p>
      <text:p text:style-name="P42"><text:span text:style-name="T43">5.</text:span><text:span text:style-name="T44"><text:s/>Wykształcenie:</text:span></text:p>
      <text:p text:style-name="P45">□<text:s/>podstawowe i gimnazjalne <text:s text:c="41"/>□ średnie zawodowe <text:s text:c="29"/></text:p>
      <text:p text:style-name="P46">□ zasadnicze zawodowe <text:s text:c="49"/>□ policealne <text:s text:c="28"/></text:p>
      <text:p text:style-name="P47">□ średnie ogólne <text:s text:c="10"/><text:s text:c="20"/><text:tab/><text:tab/><text:tab/><text:s text:c="6"/>□ <text:s/>wyższe</text:p>
      <text:p text:style-name="P48"><text:span text:style-name="T49">6.</text:span><text:span text:style-name="T50"><text:s/>Zawód wyuczony:……………………………………………………………………………………...</text:span></text:p>
      <text:p text:style-name="P51"><text:s text:c="4"/>- wykonywany ostatnio………………………………………………………………………………...</text:p>
      <text:p text:style-name="P52"><text:s text:c="4"/>- wykonywany najdłużej……………………………………………………………………………….</text:p>
      <text:p text:style-name="P53"><text:span text:style-name="T54">7.</text:span><text:span text:style-name="T55"><text:s/>Przebieg pracy zawodowej (ostatnie miejsce<text:s/></text:span><text:span text:style-name="T56">pracy, zajmowane stanowisko ,wykonywane zadania)</text:span></text:p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/>
      <text:p text:style-name="P59"><text:span text:style-name="T60">8</text:span><text:span text:style-name="T61">. Posiadane uprawnienia …………………………………………………………………………………</text:span></text:p>
      <text:p text:style-name="P62">……………………………………………………………………………………………………………..</text:p>
      <text:p text:style-name="P63"/>
      <text:p text:style-name="P64"><text:span text:style-name="T65">9.</text:span><text:span text:style-name="T66"><text:s/>Czy korzystał(a) P</text:span><text:span text:style-name="T67">an/Pani w ciągu ostatnich 3 lat ze szkoleń finansowanych ze środków Funduszu Pracy na podstawie skierowania z Powiatowego Urzędu <text:s/>Pracy?</text:span></text:p>
      <text:p text:style-name="P68">(jeżeli tak, proszę podać jakie?) …………………………………………………….…………………….</text:p>
      <text:p text:style-name="P69">……………………………………………………………………………………………………………..</text:p>
      <text:p text:style-name="P70"><text:span text:style-name="T71">10.</text:span><text:span text:style-name="T72"><text:s/>Uzasad</text:span><text:span text:style-name="T73">nienie celowości szkolenia :</text:span></text:p>
      <text:p text:style-name="P74">/podanie celu szkolenia, określenie nabytych kwalifikacji, umiejętności, przedstawienie planów zawodowych/</text:p>
      <text:p text:style-name="P75">……………………………………………………………………………………………………………..</text:p>
      <text:p text:style-name="P76">……………………………………………………………………………………………………………..</text:p>
      <text:p text:style-name="P77">……………………………………………………………………………………………………………..</text:p>
      <text:p text:style-name="P78">……………………………………………………………………………………………………………..</text:p>
      <text:p text:style-name="P79">……………………………………………………………………………………………………………..</text:p>
      <text:p text:style-name="P80">…………………………………………………………………………………………………….……….</text:p>
      <text:p text:style-name="P81">……………………………………………………………………………………………………………..</text:p>
      <text:p text:style-name="P82">……………………………………………………………………………………………………………..</text:p>
      <text:p text:style-name="P83"><text:tab/>Oświadczam, że wszystkie dane i informacje zawarte w powyższym wniosku są zgodne z prawdą.</text:p>
      <text:p text:style-name="P84">Na podstawie Rozporządzenia Parlamentu Europejskiego i Rady (UE) 2016/679 z 27 kwietnia 2016 r.<text:s/><text:line-break/>w sprawie ochrony osób fizycznych w związku z przetwarzaniem danych osobowych i w sprawie swobodnego przepływu takich danych oraz uchylenia dyrektywy 95/46/WE (dalej RODO) informujemy, że Administratorem Państwa danych osobowych jest Powiatowy Urząd Pracy w Sochaczewie reprezentowany przez Dyrektora. Administrator<text:s/>przetwarza Państwa dane osobowe na podstawie art. 6 ust. 1 lit. c RODO w związku z ustawą z dnia 20.04.2004 r. o promocji zatrudnienia i instytucjach rynku pracy. Szczegółowe informacje na temat zasad przetwarzania danych przez Administratora w tym opis praw przysługujących Państwu w związku z przetwarzaniem danych, jest dostępny na stronie internetowej Urzędu Pracy w zakładce „Ochrona danych osobowych” oraz w siedzibie Urzędu.</text:p>
      <text:p text:style-name="P85"/>
      <text:p text:style-name="P86"><text:s text:c="78"/><text:s text:c="10"/>…………………………………………..</text:p>
      <text:p text:style-name="P87"><text:s text:c="103"/>(podpis osoby bezrobotnej)</text:p>
      <text:p text:style-name="P88"><text:span text:style-name="T89"><text:s text:c="97"/></text:span><text:span text:style-name="T90"><text:s text:c="28"/></text:span><text:span text:style-name="T91"><text:tab/><text:s text:c="23"/></text:span></text:p>
      <text:p text:style-name="P92"/>
      <text:p text:style-name="P93">………………………………………….. <text:s text:c="24"/>……………….………… dn.………………...</text:p>
      <text:p text:style-name="P94"><text:s text:c="9"/>/ pieczątka pracodawcy / <text:s text:c="21"/><text:tab/><text:tab/><text:tab/><text:tab/>/miejscowość/ <text:s text:c="5"/></text:p>
      <text:p text:style-name="P95"/>
      <text:p text:style-name="P96"/>
      <text:p text:style-name="P97">OŚWIADCZENIE PRACODAWCY O ZAMIARZE ZATRUDNIENIA</text:p>
      <text:p text:style-name="P98">OSOBY<text:s/>UPRAWNIONEJ PO ZAKOŃCZENIU SZKOLENIA</text:p>
      <text:p text:style-name="P99"/>
      <text:p text:style-name="P100">Pełna nazwa pracodawcy……………………………………………………………………..…………...</text:p>
      <text:p text:style-name="P101">………………………………………………………………………………………………...…………..</text:p>
      <text:p text:style-name="P102">Pełny adres pracodawcy ……………………………………………………………………...………….. ………………………………………………………………………………………………..…………...<text:s/>telefon…………………………………...…REGON……………………………………………………. PKD……………………………………...… NIP………………………………………………………...</text:p>
      <text:p text:style-name="P103"><text:span text:style-name="T104">Zobowiązuję <text:s/>się <text:s/>do <text:s/>zatrudnienia w ciągu 30 dni <text:s/>po zakończeniu szkolenia lub zdaniu egzaminu</text:span><text:span text:style-name="T105"><text:s/>Pani/Pana…………………………………………………………………………………………………..……………………………</text:span><text:span text:style-name="T106">………………………………………………………………………………..</text:span></text:p>
      <text:p text:style-name="P107">zam.………………………………………………………...……………………………………………...</text:p>
      <text:p text:style-name="P108">na stanowisku: ………………………………………………...……………….po ukończeniu szkolenia:</text:p>
      <text:p text:style-name="P109">……………………………………………………………………………………………………………..</text:p>
      <text:p text:style-name="P110">na podstawie:</text:p>
      <text:list text:style-name="WW8Num2">
        <text:list-item>
          <text:p text:style-name="P111">*umowy o pracę – na okres co najmniej 3 pełnych<text:s/>miesięcy; za wynagrodzeniem miesięcznym nie mniejszym niż minimalne obowiązujące w danym roku;</text:p>
        </text:list-item>
        <text:list-item>
          <text:p text:style-name="P112">*umowy zlecenie – na minimum 3 pełne miesiące i wartość umowy nie będzie mniejsza niż trzykrotność minimalnego wynagrodzenia;</text:p>
        </text:list-item>
      </text:list>
      <text:p text:style-name="P113"><text:span text:style-name="T114">*<text:s/></text:span><text:span text:style-name="T115">właściwe zaznaczyć</text:span></text:p>
      <text:p text:style-name="P116">Oświadczam, że<text:s/>osoba odbyła rozmowę kwalifikacyjną, podczas której ustalono, że spełnia wymogi zatrudnienia na w/w stanowisku.</text:p>
      <text:p text:style-name="P117"/>
      <text:p text:style-name="P118"><text:s text:c="142"/></text:p>
      <text:p text:style-name="P119"><text:s text:c="6"/></text:p>
      <text:p text:style-name="P120"><text:s text:c="2"/>…....………………………………………………......</text:p>
      <text:p text:style-name="P121"><text:s text:c="82"/>/ imienna pieczęć i czytelny <text:s/>podpis <text:s/>pracodawcy /</text:p>
      <text:p text:style-name="P122"/>
      <text:p text:style-name="P123">Powiatowy Urząd Pracy w Sochaczewie zastrzega sobie prawo do kontaktu z Pracodawcą<text:s/>na etapie realizacji szkolenia oraz monitorowania zatrudnienia po ukończonym szkoleniu.</text:p>
      <text:soft-page-break/>
      <text:p text:style-name="P124"><text:span text:style-name="T125">Nie wywiązanie się przez Pracodawcę ze złożonego zobowiązania jest brane pod uwagę<text:s/></text:span><text:span text:style-name="T126"><text:line-break/></text:span><text:span text:style-name="T127">w przypadku chęci skorzystania z usług i instrumentów rynku pracy w Powiatowym Urzę</text:span><text:span text:style-name="T128">dzie Pracy, jak również podczas kolejnych składanych deklaracji innym uczestnikom.</text:span><text:span text:style-name="T129"><text:s text:c="160"/></text:span><text:span text:style-name="T130"><text:s/></text:span></text:p>
      <text:p text:style-name="P131"/>
      <text:p text:style-name="P132"><text:span text:style-name="T133"><text:s text:c="2"/></text:span><text:span text:style-name="T134">Centrum<text:s/></text:span><text:span text:style-name="T135">Aktywizacji Zawodowej</text:span></text:p>
      <text:p text:style-name="P136"><text:span text:style-name="T137"><text:s text:c="89"/></text:span><text:span text:style-name="T138">Powiatowy Urząd Pracy</text:span></text:p>
      <text:p text:style-name="P139"><text:span text:style-name="T140"><text:s text:c="91"/></text:span><text:span text:style-name="T141">w Sochaczewie <text:s text:c="4"/></text:span></text:p>
      <text:p text:style-name="P142"/>
      <text:p text:style-name="P143"/>
      <text:p text:style-name="P144"/>
      <text:p text:style-name="P145"/>
      <text:p text:style-name="P146">OŚWIADCZENIE O ZAMIARZE PODJĘCIA DZIAŁALNOŚCI GOSPODARCZEJ</text:p>
      <text:p text:style-name="P147">PO UKOŃCZENIU SZKOLENIA</text:p>
      <text:p text:style-name="P148"/>
      <text:p text:style-name="P149"/>
      <text:p text:style-name="P150">1.Oświadczam, że po ukończeniu szkolenia z zakresu ………………………………………………….</text:p>
      <text:p text:style-name="P151"/>
      <text:p text:style-name="P152"><text:span text:style-name="T153">..................................................................................................</text:span><text:span text:style-name="T154">..................................................……….... podejmę działalność gospodarczą, w zakresie objętym kierunkiem szkolenia<text:s/></text:span><text:span text:style-name="T155">w terminie<text:s/></text:span><text:span text:style-name="T156"><text:line-break/></text:span><text:span text:style-name="T157">do <text:s/>2 miesięcy <text:s/>od daty zakończenia szkolenia.</text:span></text:p>
      <text:p text:style-name="P158">2. Krótki opis miejsca i rodzaju planowanej działalności gospodarczej:</text:p>
      <text:p text:style-name="P1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...</text:p>
      <text:p text:style-name="P160">3.Planowany termin rozpoczęcia działalności gospodarczej: ........................................................……….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<text:s text:c="38"/></text:span><text:span text:style-name="T169"><text:s text:c="54"/></text:span><text:span text:style-name="T170">................................................................</text:span></text:p>
      <text:p text:style-name="P171"><text:span text:style-name="T172"><text:s text:c="86"/></text:span><text:span text:style-name="T173">/data i podpis osoby składającej oświadczenie/</text:span></text:p>
      <text:p text:style-name="P174"/>
      <text:p text:style-name="P175">* niepotrzebne skreślić</text:p>
      <text:p text:style-name="P176"/>
      <text:p text:style-name="P177"/>
      <text:p text:style-name="P178"/>
      <text:p text:style-name="P179">Uwaga! Informacja stanowi załącznik do wniosku o skierowanie na szkolenie wskazane przez osobę uprawnioną.</text:p>
      <text:p text:style-name="P180"/>
      <text:p text:style-name="P181"/>
      <text:p text:style-name="P182"/>
      <text:p text:style-name="P183"><text:span text:style-name="T184">INFORMACJA O SZKOLENIU WSKAZANYM PRZEZ OSOBĘ<text:s/></text:span><text:span text:style-name="T185"><text:line-break/></text:span><text:span text:style-name="T186">UPRAWNIONA</text:span><text:span text:style-name="T187"><text:line-break/></text:span><text:span text:style-name="T188"><text:line-break/></text:span><text:span text:style-name="T189"><text:line-break/></text:span><text:span text:style-name="T190">Nazwa szkolenia ………………………………………………………………………………………...</text:span></text:p>
      <text:p text:style-name="P191"/>
      <text:p text:style-name="P192">Termin<text:s/>szkolenia ………………………………………………………………………………………...<text:line-break/></text:p>
      <text:p text:style-name="P193">Nazwa i adres proponowanej instytucji szkoleniowej (posiadającej wpis do Rejestru Instytucji Szkoleniowych na 2022 rok prowadzony przez Wojewódzki Urząd Pracy!):</text:p>
      <text:p text:style-name="P194">…………………………………………………………………………………………………………….</text:p>
      <text:p text:style-name="P195">…………………………………………………………………………………………………………….<text:line-break/></text:p>
      <text:p text:style-name="P196">Informacja o posiadaniu/ nieposiadaniu* certyfikatu jakości usług ……………………………………………………………………………………….…………….……….……………………………………………………………………………………………………</text:p>
      <text:p text:style-name="P197"/>
      <text:p text:style-name="P198">Rodzaj dokumentu potwierdzającego ukończenie szkolenia i uzyskanie kwalifikacji …………………………………………………………………………………………………………………………………………………………………………………………………………….<text:line-break/>Koszt szkolenia …………………………………………………………………………………………..</text:p>
      <text:p text:style-name="P199"/>
      <text:p text:style-name="P200"><text:tab/><text:s text:c="4"/><text:tab/><text:tab/><text:s/><text:tab/><text:s/>..........................................................</text:p>
      <text:p text:style-name="P201"><text:s text:c="39"/><text:s text:c="52"/><text:tab/><text:tab/><text:s text:c="2"/><text:tab/>(podpis wnioskodawcy)</text:p>
      <text:p text:style-name="P202"/>
      <text:p text:style-name="P203"/>
      <text:p text:style-name="P204"><text:span text:style-name="T205">*<text:s/></text:span><text:span text:style-name="T206">niepotrzebne skreślić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Madej</meta:initial-creator>
    <dc:creator>Bartłomiej Śmigiera</dc:creator>
    <meta:creation-date>2022-04-13T06:29:00Z</meta:creation-date>
    <dc:date>2022-05-31T12:02:00Z</dc:date>
    <meta:print-date>2020-01-31T11:00:00Z</meta:print-date>
    <meta:template xlink:href="Normal" xlink:type="simple"/>
    <meta:editing-cycles>5</meta:editing-cycles>
    <meta:editing-duration>PT240S</meta:editing-duration>
    <meta:document-statistic meta:page-count="5" meta:paragraph-count="19" meta:word-count="1386" meta:character-count="9685" meta:row-count="69" meta:non-whitespace-character-count="8318"/>
  </office:meta>
</office:document-meta>
</file>