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5" style:parent-style-name="Nagłówek1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fo:font-weight="normal" style:font-weight-asian="normal" style:font-weight-complex="normal" fo:font-size="12pt" style:font-size-asian="12pt"/>
    </style:style>
    <style:style style:name="P16" style:parent-style-name="Nagłówek1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fo:font-size="12pt" style:font-size-asian="12pt"/>
    </style:style>
    <style:style style:name="P17" style:parent-style-name="Nagłówek1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fo:font-size="12pt" style:font-size-asian="12pt"/>
    </style:style>
    <style:style style:name="P18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 fo:text-indent="0.4916in"/>
      <style:text-properties style:font-name="Times New Roman" fo:color="#000000"/>
    </style:style>
    <style:style style:name="P20" style:parent-style-name="Standard" style:family="paragraph">
      <style:paragraph-properties fo:text-align="justify"/>
      <style:text-properties style:font-name="Times New Roman" fo:color="#000000"/>
    </style:style>
    <style:style style:name="P21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center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style:text-autospace="none" fo:text-align="justify" fo:line-height="115%"/>
    </style:style>
    <style:style style:name="T88" style:parent-style-name="Domyślnaczcionkaakapitu" style:family="text">
      <style:text-properties style:font-name="Times New Roman" style:font-name-complex="Verdana" fo:color="#000000"/>
    </style:style>
    <style:style style:name="T89" style:parent-style-name="Domyślnaczcionkaakapitu" style:family="text">
      <style:text-properties style:font-name="Times New Roman" style:font-name-complex="Verdana" fo:color="#000000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style:text-autospace="none" fo:text-align="justify" fo:line-height="115%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 fo:font-weight="bold" style:font-weight-asian="bold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99" style:parent-style-name="Standard" style:family="paragraph">
      <style:paragraph-properties fo:line-height="150%"/>
      <style:text-properties style:font-name="Times New Roman"/>
    </style:style>
    <style:style style:name="P100" style:parent-style-name="Standard" style:family="paragraph">
      <style:paragraph-properties fo:line-height="150%"/>
      <style:text-properties style:font-name="Times New Roman"/>
    </style:style>
    <style:style style:name="P101" style:parent-style-name="Standard" style:family="paragraph">
      <style:paragraph-properties fo:line-height="150%"/>
      <style:text-properties style:font-name="Times New Roman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line-height="150%"/>
      <style:text-properties style:font-name="Times New Roman"/>
    </style:style>
    <style:style style:name="P106" style:parent-style-name="Standard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line-height="150%"/>
      <style:text-properties style:font-name="Times New Roman"/>
    </style:style>
    <style:style style:name="P108" style:parent-style-name="Standard" style:family="paragraph">
      <style:paragraph-properties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style:text-autospace="none" fo:text-align="justify" fo:line-height="150%"/>
      <style:text-properties style:font-name="Times New Roman" style:font-weight-complex="bold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paragraph-properties fo:text-align="end"/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P129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0" style:parent-style-name="Standard" style:family="paragraph">
      <style:paragraph-properties fo:widows="0" fo:orphans="0" fo:text-align="center" fo:margin-left="2.95in" fo:text-indent="0.4916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T132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T135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pl" style:country-complex="PL"/>
    </style:style>
    <style:style style:name="T138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39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0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1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2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3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4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5" style:parent-style-name="Standard" style:family="paragraph">
      <style:paragraph-properties fo:widows="0" fo:orphans="0" fo:text-align="center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6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fo:font-weight="bold" style:font-weight-asian="bold" style:font-weight-complex="bold" style:language-complex="pl" style:country-complex="PL"/>
    </style:style>
    <style:style style:name="P147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48" style:parent-style-name="Standard" style:family="paragraph">
      <style:paragraph-properties fo:widows="0" fo:orphans="0" fo:text-align="justify" fo:line-height="150%"/>
      <style:text-properties style:font-name="Times New Roman" style:font-name-asian="Arial Unicode MS" style:font-name-complex="Tahoma" style:language-complex="pl" style:country-complex="PL"/>
    </style:style>
    <style:style style:name="P149" style:parent-style-name="Standard" style:family="paragraph">
      <style:paragraph-properties fo:widows="0" fo:orphans="0" fo:text-align="justify" fo:line-height="150%"/>
    </style:style>
    <style:style style:name="T150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T151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T152" style:parent-style-name="Domyślnaczcionkaakapitu" style:family="text">
      <style:text-properties style:font-name="Times New Roman" style:font-name-asian="Arial Unicode MS" style:font-name-complex="Tahoma" fo:font-weight="bold" style:font-weight-asian="bold" style:language-complex="pl" style:country-complex="PL"/>
    </style:style>
    <style:style style:name="T153" style:parent-style-name="Domyślnaczcionkaakapitu" style:family="text">
      <style:text-properties style:font-name="Times New Roman" style:font-name-asian="Arial Unicode MS" style:font-name-complex="Tahoma" fo:font-weight="bold" style:font-weight-asian="bold" style:language-complex="pl" style:country-complex="PL"/>
    </style:style>
    <style:style style:name="T154" style:parent-style-name="Domyślnaczcionkaakapitu" style:family="text">
      <style:text-properties style:font-name="Times New Roman" style:font-name-asian="Arial Unicode MS" style:font-name-complex="Tahoma" fo:font-weight="bold" style:font-weight-asian="bold" style:language-complex="pl" style:country-complex="PL"/>
    </style:style>
    <style:style style:name="P155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56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57" style:parent-style-name="Standard" style:family="paragraph">
      <style:paragraph-properties fo:widows="0" fo:orphans="0" fo:line-height="150%"/>
      <style:text-properties style:font-name="Times New Roman" style:font-name-asian="Arial Unicode MS" style:font-name-complex="Tahoma" style:language-complex="pl" style:country-complex="PL"/>
    </style:style>
    <style:style style:name="P158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59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0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2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64" style:parent-style-name="Standard" style:family="paragraph">
      <style:paragraph-properties fo:widows="0" fo:orphans="0"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167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P168" style:parent-style-name="Standard" style:family="paragraph">
      <style:paragraph-properties fo:widows="0" fo:orphans="0" fo:text-align="justify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complex="pl" style:country-complex="PL"/>
    </style:style>
    <style:style style:name="T170" style:parent-style-name="Domyślnaczcionkaakapitu" style:family="text">
      <style:text-properties style:font-name="Times New Roman" style:font-name-asian="Arial Unicode MS" style:font-name-complex="Tahoma" style:language-complex="pl" style:country-complex="PL"/>
    </style:style>
    <style:style style:name="P171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72" style:parent-style-name="Standard" style:family="paragraph">
      <style:paragraph-properties fo:widows="0" fo:orphans="0" fo:text-align="justify"/>
      <style:text-properties style:font-name="Times New Roman" style:font-name-asian="Arial Unicode MS" style:language-complex="pl" style:country-complex="PL"/>
    </style:style>
    <style:style style:name="P173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style:language-complex="pl" style:country-complex="PL"/>
    </style:style>
    <style:style style:name="P174" style:parent-style-name="Standard" style:family="paragraph">
      <style:paragraph-properties fo:widows="0" fo:orphans="0" fo:text-align="justify"/>
      <style:text-properties style:font-name="Times New Roman" style:font-name-asian="Arial Unicode MS" style:font-name-complex="Tahoma" fo:font-style="italic" style:font-style-asian="italic" style:font-style-complex="italic" style:language-complex="pl" style:country-complex="PL"/>
    </style:style>
    <style:style style:name="P175" style:parent-style-name="Standard" style:family="paragraph">
      <style:paragraph-properties fo:text-align="justify" fo:line-height="150%"/>
      <style:text-properties style:font-name="Times New Roman" style:font-name-asian="Arial Unicode MS" style:font-name-complex="Tahoma" fo:font-style="italic" style:font-style-asian="italic" style:font-style-complex="italic" style:language-complex="pl" style:country-complex="PL"/>
    </style:style>
    <style:style style:name="P176" style:parent-style-name="Standard" style:family="paragraph">
      <style:text-properties style:font-name="Times New Roman" fo:font-weight="bold" style:font-weight-asian="bold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T183" style:parent-style-name="Domyślnaczcionkaakapitu" style:family="text">
      <style:text-properties style:font-name="Times New Roman" fo:font-weight="bold" style:font-weight-asian="bold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T187" style:parent-style-name="Domyślnaczcionkaakapitu" style:family="text">
      <style:text-properties style:font-name="Times New Roman"/>
    </style:style>
    <style:style style:name="P188" style:parent-style-name="Standard" style:family="paragraph">
      <style:paragraph-properties fo:text-align="justify" fo:line-height="150%"/>
      <style:text-properties style:font-name="Times New Roman"/>
    </style:style>
    <style:style style:name="P189" style:parent-style-name="Standard" style:family="paragraph">
      <style:paragraph-properties fo:line-height="150%"/>
      <style:text-properties style:font-name="Times New Roman"/>
    </style:style>
    <style:style style:name="P190" style:parent-style-name="Standard" style:family="paragraph">
      <style:paragraph-properties fo:text-align="justify" fo:line-height="150%"/>
      <style:text-properties style:font-name="Times New Roman"/>
    </style:style>
    <style:style style:name="P191" style:parent-style-name="Standard" style:family="paragraph">
      <style:paragraph-properties fo:line-height="150%"/>
      <style:text-properties style:font-name="Times New Roman"/>
    </style:style>
    <style:style style:name="P192" style:parent-style-name="Standard" style:family="paragraph">
      <style:paragraph-properties fo:line-height="150%"/>
      <style:text-properties style:font-name="Times New Roman"/>
    </style:style>
    <style:style style:name="P193" style:parent-style-name="Standard" style:family="paragraph">
      <style:paragraph-properties fo:line-height="150%"/>
      <style:text-properties style:font-name="Times New Roman"/>
    </style:style>
    <style:style style:name="P194" style:parent-style-name="Standard" style:family="paragraph">
      <style:paragraph-properties fo:line-height="150%"/>
      <style:text-properties style:font-name="Times New Roman"/>
    </style:style>
    <style:style style:name="P195" style:parent-style-name="Standard" style:family="paragraph">
      <style:paragraph-properties fo:text-align="justify" fo:line-height="150%"/>
      <style:text-properties style:font-name="Times New Roman"/>
    </style:style>
    <style:style style:name="P196" style:parent-style-name="Standard" style:family="paragraph">
      <style:paragraph-properties fo:margin-left="3.4416in">
        <style:tab-stops>
          <style:tab-stop style:type="left" style:position="3.15in"/>
        </style:tab-stops>
      </style:paragraph-properties>
      <style:text-properties style:font-name="Times New Roman"/>
    </style:style>
    <style:style style:name="P197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/>
    </style:style>
    <style:style style:name="P198" style:parent-style-name="Standard" style:family="paragraph">
      <style:paragraph-properties fo:line-height="150%">
        <style:tab-stops>
          <style:tab-stop style:type="left" style:position="3.15in"/>
        </style:tab-stops>
      </style:paragraph-properties>
      <style:text-properties style:font-name="Times New Roman"/>
    </style:style>
    <style:style style:name="P199" style:parent-style-name="Standard" style:family="paragraph">
      <style:paragraph-properties fo:text-align="justify" fo:line-height="150%"/>
      <style:text-properties style:font-name="Times New Roman" fo:font-weight="bold" style:font-weight-asian="bold" style:text-position="super 66.6%"/>
    </style:style>
    <style:style style:name="P200" style:parent-style-name="Standard" style:family="paragraph">
      <style:paragraph-properties fo:text-align="justify" fo:line-height="150%"/>
      <style:text-properties style:font-name="Times New Roman" fo:font-weight="bold" style:font-weight-asian="bold" style:text-position="super 66.6%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fo:font-weight="bold" style:font-weight-asian="bold" style:text-position="super 66.6%"/>
    </style:style>
    <style:style style:name="T203" style:parent-style-name="Domyślnaczcionkaakapitu" style:family="text">
      <style:text-properties style:font-name="Times New Roman"/>
    </style:style>
    <style:style style:name="P204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UWAGA! Wypełnienie wniosku nie oznacza zakwalifikowania na szkolenie</text:p>
      <text:p text:style-name="P2"/>
      <text:p text:style-name="P3"><text:tab/><text:tab/><text:tab/>.………………..……, dnia ….…………..</text:p>
      <text:p text:style-name="P4"/>
      <text:p text:style-name="P5"><text:span text:style-name="T6"><text:tab/></text:span><text:span text:style-name="T7"><text:tab/><text:s text:c="11"/></text:span><text:span text:style-name="T8"><text:tab/></text:span><text:span text:style-name="T9"><text:tab/></text:span><text:span text:style-name="T10"><text:tab/><text:s/></text:span><text:span text:style-name="T11">Powiatowy Urząd Pracy</text:span></text:p>
      <text:p text:style-name="P12"><text:tab/><text:tab/><text:s text:c="36"/>ul.<text:s/>Kusocińskiego 11</text:p>
      <text:p text:style-name="P13"><text:tab/><text:tab/><text:s text:c="36"/>96-500 Sochaczew</text:p>
      <text:p text:style-name="P14"/>
      <text:h text:style-name="P15" text:outline-level="1"/>
      <text:h text:style-name="P16" text:outline-level="1"><text:s/>WNIOSEK</text:h>
      <text:h text:style-name="P17" text:outline-level="1"><text:s text:c="4"/>osoby uprawnionej o skierowanie na szkolenie zgodnie<text:s/><text:line-break/>z art. 40 ust. 3 ustawy</text:h>
      <text:p text:style-name="P18"/>
      <text:p text:style-name="P19">Podstawa prawna: ustawa z dnia 20 kwietnia 2004 r. o promocji zatrudnienia i instytucjach<text:s/>rynku pracy ( t. j.<text:s/>Dz. U. z 2021 r. poz. 1100<text:s/>z późn. zm.), Rozporządzenie Ministra Pracy i Polityki Społecznej z dnia 14 maja 2014r. w sprawie szczegółowych warunków realizacji oraz trybu i sposobów prowadzenia usług rynku pracy ( Dz. U. z 2014r. poz. 667).</text:p>
      <text:p text:style-name="P20"/>
      <text:p text:style-name="P21">Nazwa szkolenia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.</text:p>
      <text:p text:style-name="P24"/>
      <text:p text:style-name="P25"><text:span text:style-name="T26">1.</text:span><text:span text:style-name="T27"><text:s/>Nazwisko i imię………………………………………………………………………………………...</text:span></text:p>
      <text:p text:style-name="P28"><text:span text:style-name="T29">2.</text:span><text:span text:style-name="T30"><text:s/>PESEL……………………………………data urodzenia……………………………………………..</text:span></text:p>
      <text:p text:style-name="P31"><text:span text:style-name="T32">3</text:span><text:span text:style-name="T33">.Seria i numer dowodu osobistego, w<text:s/></text:span><text:span text:style-name="T34">przypadku cudzoziemca dokumentu stwierdzającego tożsamość………………………………………………………………………………………………….</text:span></text:p>
      <text:p text:style-name="P35"><text:span text:style-name="T36">4.</text:span><text:span text:style-name="T37"><text:s/>Adres zamieszkania……………………………………………………………………………………..</text:span></text:p>
      <text:p text:style-name="P38">……………………………………………………………………………………………………………..</text:p>
      <text:p text:style-name="P39">Nr telefonu………………………………………………………………………………………………...</text:p>
      <text:p text:style-name="P40"><text:span text:style-name="T41">5.</text:span><text:span text:style-name="T42"><text:s/>Wykszt</text:span><text:span text:style-name="T43">ałcenie:</text:span></text:p>
      <text:p text:style-name="P44">□ podstawowe i gimnazjalne <text:s text:c="41"/>□ średnie zawodowe <text:s text:c="29"/></text:p>
      <text:p text:style-name="P45">□ zasadnicze zawodowe <text:s text:c="49"/>□ policealne <text:s text:c="28"/></text:p>
      <text:p text:style-name="P46">□ średnie ogólne<text:s/><text:s text:c="30"/><text:tab/><text:tab/><text:tab/><text:s text:c="6"/>□ <text:s/>wyższe</text:p>
      <text:p text:style-name="P47"><text:span text:style-name="T48">6.</text:span><text:span text:style-name="T49"><text:s/>Zawód wyuczony:……………………………………………………………………………………...</text:span></text:p>
      <text:p text:style-name="P50"><text:s text:c="4"/>- wykonywany ostatnio………………………………………………………………………………...</text:p>
      <text:p text:style-name="P51"><text:s text:c="4"/>- wykonywany najdłużej……………………………………………………………………………….</text:p>
      <text:p text:style-name="P52"><text:span text:style-name="T53">7.</text:span><text:span text:style-name="T54"><text:s/>Przebieg pracy zawodowej<text:s/></text:span><text:span text:style-name="T55">(ostatnie miejsce pracy, zajmowane stanowisko ,wykonywane zadania)</text:span>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58"><text:span text:style-name="T59">8</text:span><text:span text:style-name="T60">. Posiadane uprawnienia …………………………………………………………………………………</text:span></text:p>
      <text:p text:style-name="P61">……………………………………………………………………………………………………………..</text:p>
      <text:p text:style-name="P62"/>
      <text:p text:style-name="P63"><text:span text:style-name="T64">9.</text:span><text:span text:style-name="T65"><text:s/></text:span><text:span text:style-name="T66">Czy korzystał(a) Pan/Pani w ciągu ostatnich 3 lat ze szkoleń finansowanych ze środków Funduszu Pracy na podstawie skierowania z Powiatowego Urzędu <text:s/>Pracy?</text:span></text:p>
      <text:p text:style-name="P67">(jeżeli tak, proszę podać jakie?) …………………………………………………….…………………….</text:p>
      <text:p text:style-name="P68">……………………………………………………………………………………………………………..</text:p>
      <text:p text:style-name="P69"><text:span text:style-name="T70">10.</text:span><text:span text:style-name="T71"><text:s/>Uzasadnienie celowości szkolenia :</text:span></text:p>
      <text:p text:style-name="P72">/podanie celu szkolenia, określenie nabytych kwalifikacji, umiejętności, przedstawienie planów zawodowych/</text:p>
      <text:p text:style-name="P73">……………………………………………………………………………………………………………..</text:p>
      <text:p text:style-name="P74">……………………………………………………………………………………………………………..</text:p>
      <text:p text:style-name="P75">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.……….</text:p>
      <text:p text:style-name="P79">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………..</text:p>
      <text:p text:style-name="P81"><text:tab/>Oświadczam, że wszystkie dane i informacje zawarte w powyższym wniosku są zgodne</text:p>
      <text:p text:style-name="P82">z prawdą.</text:p>
      <text:p text:style-name="P83">Na podstawie Rozporządzenia Parlamentu Europejskiego i Rady (UE) 2016/679 z 27 kwietnia 2016 r.<text:s/><text:line-break/>w sprawie ochrony osób fizycznych w związku z przetwarzaniem danych osobowych i w sprawie swobodnego przepływu takich danych oraz uchylenia dyrektywy 95/46/WE (dalej RODO) informujemy, że Administratorem Państwa danych osobowych jest Powiatowy Urząd Pracy w Sochaczewie reprezentowany przez Dyrektora. Administrator<text:s/>przetwarza Państwa dane osobowe na podstawie art. 6 ust. 1 lit. c RODO w związku z ustawą z dnia 20.04.2004 r. o promocji zatrudnienia i instytucjach rynku pracy. Szczegółowe informacje na temat zasad przetwarzania danych przez Administratora w tym opis praw przysługujących Państwu w związku z przetwarzaniem danych, jest dostępny na stronie internetowej Urzędu Pracy w zakładce „Ochrona danych osobowych” oraz w siedzibie Urzędu.</text:p>
      <text:p text:style-name="P84"/>
      <text:p text:style-name="P85"><text:s text:c="78"/><text:s text:c="10"/>…………………………………………..</text:p>
      <text:p text:style-name="P86"><text:s text:c="103"/>(podpis osoby bezrobotnej)</text:p>
      <text:soft-page-break/>
      <text:p text:style-name="P87"><text:span text:style-name="T88"><text:s text:c="97"/></text:span><text:span text:style-name="T89"><text:s text:c="28"/></text:span><text:span text:style-name="T90"><text:tab/><text:s text:c="23"/></text:span></text:p>
      <text:p text:style-name="P91"/>
      <text:p text:style-name="P92">………………………………………….. <text:s text:c="24"/>……………….………… dn.………………...</text:p>
      <text:p text:style-name="P93"><text:s text:c="9"/>/ pieczątka pracodawcy / <text:s text:c="21"/><text:tab/><text:tab/><text:tab/><text:tab/>/miejscowość/ <text:s text:c="5"/></text:p>
      <text:p text:style-name="P94"/>
      <text:p text:style-name="P95"/>
      <text:p text:style-name="P96">OŚWIADCZENIE PRACODAWCY O ZAMIARZE ZATRUDNIENIA</text:p>
      <text:p text:style-name="P97">OSOBY<text:s/>UPRAWNIONEJ PO ZAKOŃCZENIU SZKOLENIA</text:p>
      <text:p text:style-name="P98"/>
      <text:p text:style-name="P99">Pełna nazwa pracodawcy……………………………………………………………………..…………...</text:p>
      <text:p text:style-name="P100">………………………………………………………………………………………………...…………..</text:p>
      <text:p text:style-name="P101">Pełny adres pracodawcy ………………………………………………………………………………….<text:line-break/>telefon…………………………………...…REGON…………………………………………………….<text:s/>PKD……………………………………...… NIP………………………………………………………...</text:p>
      <text:p text:style-name="P102"><text:span text:style-name="T103">Zobowiązuję <text:s/>się <text:s/>do <text:s/>zatrudnienia w ciągu 30 dni <text:s/>po zakończeniu szkolenia lub zdaniu egzaminu</text:span><text:span text:style-name="T104"><text:s/>Pani/Pana…………………………………………………………………………………………………..……………………………………………………………………………………………………………..</text:span></text:p>
      <text:p text:style-name="P105">zam.………………………………………………………...……………………………………………...</text:p>
      <text:p text:style-name="P106">na stanowisku: ………………………………………………...……………….po ukończeniu szkolenia:</text:p>
      <text:p text:style-name="P107">……………………………………………………………………………………………………………..</text:p>
      <text:p text:style-name="P108">na podstawie:</text:p>
      <text:list text:style-name="WW8Num2">
        <text:list-item>
          <text:p text:style-name="P109">*umowy o pracę – na okres co najmniej 3 pełnych miesięcy; za wynagrodzeniem miesięcznym nie mniejszym niż minimalne obowiązujące w danym roku;</text:p>
        </text:list-item>
        <text:list-item>
          <text:p text:style-name="P110">*umowy zlecenie – na minimum 3 pełne miesiące i wartość umowy nie będzie mniejsza niż trzykrotność minimalnego wynagrodzenia;</text:p>
        </text:list-item>
      </text:list>
      <text:p text:style-name="P111"><text:span text:style-name="T112">*<text:s/></text:span><text:span text:style-name="T113">właściwe zaznaczyć</text:span></text:p>
      <text:p text:style-name="P114">Oświadczam, że osoba odbyła rozmowę kwalifikacyjną, podczas której ustalono, że spełnia wymogi zatrudnienia na w/w stanowisku.</text:p>
      <text:p text:style-name="P115"/>
      <text:p text:style-name="P116"><text:s text:c="142"/></text:p>
      <text:p text:style-name="P117"><text:s text:c="6"/></text:p>
      <text:p text:style-name="P118"><text:s text:c="2"/>…....………………………………………………......</text:p>
      <text:p text:style-name="P119"><text:s text:c="82"/>/ imienna pieczęć i czytelny <text:s/>podpis <text:s/>pracodawcy /</text:p>
      <text:p text:style-name="P120"/>
      <text:p text:style-name="P121">Powiatowy Urząd Pracy w Sochaczewie zastrzega sobie prawo do kontaktu z Pracodawcą na etapie realizacji szkolenia oraz monitorowania zatrudnienia po ukończonym szkoleniu.</text:p>
      <text:p text:style-name="P122"><text:span text:style-name="T123">Nie wywiązanie się przez Pracodawcę ze złożonego zobowiązania jest brane pod uwagę<text:s/></text:span><text:span text:style-name="T124"><text:line-break/></text:span><text:span text:style-name="T125">w przypadku chęci skorzystania z usług i instrumentów rynku pracy w Powiatowym Urzędzie Pracy, jak również podczas k</text:span><text:span text:style-name="T126">olejnych składanych deklaracji innym uczestnikom.</text:span><text:span text:style-name="T127"><text:s text:c="160"/></text:span><text:span text:style-name="T128"><text:s/></text:span></text:p>
      <text:p text:style-name="P129"/>
      <text:soft-page-break/>
      <text:p text:style-name="P130"><text:span text:style-name="T131"><text:s text:c="2"/></text:span><text:span text:style-name="T132">Centrum Aktywizacji Zawodowej</text:span></text:p>
      <text:p text:style-name="P133"><text:span text:style-name="T134"><text:s text:c="89"/></text:span><text:span text:style-name="T135">Powiatowy Urząd Pracy</text:span></text:p>
      <text:p text:style-name="P136"><text:span text:style-name="T137"><text:s text:c="91"/></text:span><text:span text:style-name="T138">w Sochaczewie <text:s text:c="4"/></text:span></text:p>
      <text:p text:style-name="P139"/>
      <text:p text:style-name="P140"/>
      <text:p text:style-name="P141"/>
      <text:p text:style-name="P142"/>
      <text:p text:style-name="P143">OŚWIADCZENIE O ZAMIARZE<text:s/>PODJĘCIA DZIAŁALNOŚCI GOSPODARCZEJ</text:p>
      <text:p text:style-name="P144">PO UKOŃCZENIU SZKOLENIA</text:p>
      <text:p text:style-name="P145"/>
      <text:p text:style-name="P146"/>
      <text:p text:style-name="P147">1.Oświadczam, że po ukończeniu szkolenia z zakresu ………………………………………………….</text:p>
      <text:p text:style-name="P148"/>
      <text:p text:style-name="P149"><text:span text:style-name="T150">..........................................................................................................................</text:span><text:span text:style-name="T151">..........................……….... podejmę działalność gospodarczą, w zakresie objętym kierunkiem szkolenia<text:s/></text:span><text:span text:style-name="T152">w terminie<text:s/></text:span><text:span text:style-name="T153"><text:line-break/></text:span><text:span text:style-name="T154">do <text:s/>2 miesięcy <text:s/>od daty zakończenia szkolenia.</text:span></text:p>
      <text:p text:style-name="P155">2. Krótki opis miejsca i rodzaju planowanej działalności gospodarczej:</text:p>
      <text:p text:style-name="P15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..</text:p>
      <text:p text:style-name="P157">3.Planowany termin rozpoczęcia działalności gospodarczej: ........................................................………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text:s text:c="62"/></text:span><text:span text:style-name="T166"><text:s text:c="30"/></text:span><text:span text:style-name="T167">................................................................</text:span></text:p>
      <text:p text:style-name="P168"><text:span text:style-name="T169"><text:s text:c="86"/></text:span><text:span text:style-name="T170">/data i podpis osoby składającej oświadczenie/</text:span></text:p>
      <text:p text:style-name="P171"/>
      <text:p text:style-name="P172">* niepotrzebne skreślić</text:p>
      <text:p text:style-name="P173"/>
      <text:p text:style-name="P174"/>
      <text:p text:style-name="P175"/>
      <text:p text:style-name="P176">Uwaga! Informacja stanowi załącznik do wniosku o skierowanie na szkolenie wskazane przez osobę uprawnioną.</text:p>
      <text:p text:style-name="P177"/>
      <text:p text:style-name="P178"/>
      <text:p text:style-name="P179"/>
      <text:p text:style-name="P180"><text:span text:style-name="T181">INFORMACJA O SZKOLENIU WSKAZANYM PRZEZ OSOBĘ<text:s/></text:span><text:span text:style-name="T182"><text:line-break/></text:span><text:span text:style-name="T183">UPRAWNIONA</text:span><text:span text:style-name="T184"><text:line-break/></text:span><text:span text:style-name="T185"><text:line-break/></text:span><text:span text:style-name="T186"><text:line-break/></text:span><text:span text:style-name="T187">Nazwa szkolenia ………………………………………………………………………………………...</text:span></text:p>
      <text:p text:style-name="P188"/>
      <text:p text:style-name="P189">Termin szkolenia ………………………………………………………………………………………...<text:line-break/></text:p>
      <text:p text:style-name="P190">Nazwa i adres proponowanej instytucji szkoleniowej (posiadającej wpis do Rejestru Instytucji Szkoleniowych na 2021 rok prowadzony przez Wojewódzki Urząd Pracy!):</text:p>
      <text:p text:style-name="P191">…………………………………………………………………………………………………………….</text:p>
      <text:p text:style-name="P192">…………………………………………………………………………………………………………….<text:line-break/></text:p>
      <text:p text:style-name="P193">Informacja o posiadaniu/ nieposiadaniu* certyfikatu jakości usług ……………………………………...</text:p>
      <text:p text:style-name="P194">……………………………………………………………………………………………………………..</text:p>
      <text:p text:style-name="P195">Rodzaj dokumentu potwierdzającego ukończenie szkolenia i uzyskanie kwalifikacji ……………………………………………………………………………………………………………………………………………………………………………………………………………..<text:line-break/>Koszt szkolenia ……………………………………………………………………………………………</text:p>
      <text:p text:style-name="P196"/>
      <text:p text:style-name="P197"><text:tab/><text:s text:c="4"/><text:tab/><text:tab/><text:s/><text:tab/><text:s/>..........................................................</text:p>
      <text:p text:style-name="P198"><text:s text:c="87"/><text:s text:c="4"/><text:tab/><text:tab/><text:s text:c="2"/><text:tab/>(podpis wnioskodawcy)</text:p>
      <text:p text:style-name="P199"/>
      <text:p text:style-name="P200"/>
      <text:p text:style-name="P201"><text:span text:style-name="T202">*<text:s/></text:span><text:span text:style-name="T203">niepotrzebne skreślić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Madej</meta:initial-creator>
    <dc:creator>Aneta Głodek</dc:creator>
    <meta:creation-date>2021-03-17T08:36:00Z</meta:creation-date>
    <dc:date>2021-10-26T12:19:00Z</dc:date>
    <meta:print-date>2020-01-31T11:00:00Z</meta:print-date>
    <meta:template xlink:href="Normal" xlink:type="simple"/>
    <meta:editing-cycles>4</meta:editing-cycles>
    <meta:editing-duration>PT600S</meta:editing-duration>
    <meta:document-statistic meta:page-count="5" meta:paragraph-count="19" meta:word-count="1377" meta:character-count="9622" meta:row-count="68" meta:non-whitespace-character-count="8264"/>
  </office:meta>
</office:document-meta>
</file>