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0.559cm" style:rel-column-width="2035*"/>
    </style:style>
    <style:style style:name="Tabela1.B" style:family="table-column">
      <style:table-column-properties style:column-width="0.563cm" style:rel-column-width="2048*"/>
    </style:style>
    <style:style style:name="Tabela1.P" style:family="table-column">
      <style:table-column-properties style:column-width="0.561cm" style:rel-column-width="2041*"/>
    </style:style>
    <style:style style:name="Tabela1.f" style:family="table-column">
      <style:table-column-properties style:column-width="0.57cm" style:rel-column-width="2074*"/>
    </style:style>
    <style:style style:name="Tabela1.A1" style:family="table-cell">
      <style:table-cell-properties fo:padding="0.097cm" fo:border-left="1.25pt solid #000000" fo:border-right="none" fo:border-top="1.25pt solid #000000" fo:border-bottom="1.25pt solid #000000"/>
    </style:style>
    <style:style style:name="Tabela1.C1" style:family="table-cell">
      <style:table-cell-properties fo:background-color="#b2b2b2" fo:padding="0.097cm" fo:border-left="1.25pt solid #000000" fo:border-right="none" fo:border-top="1.25pt solid #000000" fo:border-bottom="1.25pt solid #000000">
        <style:background-image/>
      </style:table-cell-properties>
    </style:style>
    <style:style style:name="Tabela1.f1" style:family="table-cell">
      <style:table-cell-properties fo:padding="0.097cm" fo:border="1.25pt solid #000000"/>
    </style:style>
    <style:style style:name="P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0b1f65" officeooo:paragraph-rsid="000b1f65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20pt" style:font-size-asian="17.5pt" style:font-size-complex="20pt"/>
    </style:style>
    <style:style style:name="P9" style:family="paragraph" style:parent-style-name="Standard">
      <style:paragraph-properties fo:text-align="end" style:justify-single-word="false"/>
      <style:text-properties style:font-name="Calibri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6pt" officeooo:paragraph-rsid="000b1f65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6pt" officeooo:paragraph-rsid="001212d1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6pt" style:font-size-asian="14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6pt" fo:font-weight="bold" officeooo:paragraph-rsid="0013cc9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4pt" officeooo:paragraph-rsid="000b4c52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officeooo:paragraph-rsid="000b1f6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6pt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6pt" officeooo:rsid="000d461d" officeooo:paragraph-rsid="000d461d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6pt" officeooo:rsid="000d461d" officeooo:paragraph-rsid="000d461d" fo:background-color="#b2b2b2" style:font-size-asian="16pt" style:font-size-complex="16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12d1" style:font-size-asian="12pt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0dcdc6"/>
    </style:style>
    <style:style style:name="T5" style:family="text">
      <style:text-properties officeooo:rsid="001212d1"/>
    </style:style>
    <style:style style:name="T6" style:family="text">
      <style:text-properties officeooo:rsid="00159909"/>
    </style:style>
    <style:style style:name="T7" style:family="text">
      <style:text-properties officeooo:rsid="0016c0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chaczew, dnia ........................................</text:p>
      <text:p text:style-name="P1"/>
      <text:p text:style-name="P8"/>
      <text:p text:style-name="P10">....................................................................</text:p>
      <text:p text:style-name="P16">imię i nazwisko</text:p>
      <text:p text:style-name="P10"/>
      <text:p text:style-name="P12">....................................................................</text:p>
      <text:p text:style-name="P15"><text:span text:style-name="T1">adres </text:span><text:span text:style-name="T2">zameldowania/zamieszkania</text:span></text:p>
      <text:p text:style-name="P13"/>
      <text:p text:style-name="P11">....................................................................</text:p>
      <text:p text:style-name="P17">adres <text:span text:style-name="T5">c.d.</text:span></text:p>
      <text:p text:style-name="P10"/>
      <text:p text:style-name="P10">....................................................................</text:p>
      <text:p text:style-name="P16">PESEL</text:p>
      <text:p text:style-name="P10"/>
      <text:p text:style-name="P10">....................................................................</text:p>
      <text:p text:style-name="P16">nr telefonu</text:p>
      <text:p text:style-name="P16"/>
      <text:p text:style-name="P6"/>
      <text:p text:style-name="P6"/>
      <text:p text:style-name="P2"/>
      <text:p text:style-name="P14"><text:tab/><text:tab/><text:tab/><text:tab/><text:tab/><text:tab/><text:tab/><text:tab/><text:tab/>Dyrektor</text:p>
      <text:p text:style-name="P14"><text:tab/><text:tab/><text:tab/><text:tab/><text:tab/><text:tab/><text:tab/><text:tab/><text:tab/>Powiatowego Urzędu Pracy</text:p>
      <text:p text:style-name="P14"><text:tab/><text:tab/><text:tab/><text:tab/><text:tab/><text:tab/><text:tab/><text:tab/><text:tab/>w Sochaczewie</text:p>
      <text:p text:style-name="P3"/>
      <text:p text:style-name="P3"/>
      <text:p text:style-name="P3"/>
      <text:p text:style-name="P3"/>
      <text:p text:style-name="P4"><text:span text:style-name="T3">Proszę o przekazywanie zasiłku/stypendium/dodatku aktywizacyjnego </text:span><text:span text:style-name="T4">na niżej podany rachunek bankowy, którego jestem właścicielem:</text:span></text:p>
      <text:p text:style-name="P5"/>
      <table:table table:name="Tabela1" table:style-name="Tabela1">
        <table:table-column table:style-name="Tabela1.A"/>
        <table:table-column table:style-name="Tabela1.B" table:number-columns-repeated="14"/>
        <table:table-column table:style-name="Tabela1.P" table:number-columns-repeated="2"/>
        <table:table-column table:style-name="Tabela1.B" table:number-columns-repeated="14"/>
        <table:table-column table:style-name="Tabela1.f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21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20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20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20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20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20">X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f1" office:value-type="string">
            <text:p text:style-name="P19"/>
          </table:table-cell>
        </table:table-row>
      </table:table>
      <text:p text:style-name="P5"/>
      <text:p text:style-name="P7"/>
      <text:p text:style-name="P4"/>
      <text:p text:style-name="P4"/>
      <text:p text:style-name="P4"/>
      <text:p text:style-name="P4"/>
      <text:p text:style-name="P22"><text:tab/><text:tab/><text:tab/><text:tab/><text:tab/><text:tab/><text:tab/><text:tab/>.....................................................</text:p>
      <text:p text:style-name="P18"><text:span text:style-name="T6"><text:tab/><text:tab/><text:tab/><text:tab/><text:tab/><text:tab/><text:tab/><text:tab/>po</text:span>dpis osoby bezrobotne<text:span text:style-name="T7">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0-01-11T09:17:20</meta:creation-date>
    <dc:date>2021-07-01T09:52:16.216000000</dc:date>
    <meta:print-date>2021-06-16T09:50:52.817000000</meta:print-date>
    <dc:language>pl-PL</dc:language>
    <meta:editing-cycles>22</meta:editing-cycles>
    <meta:editing-duration>PT1H9M3S</meta:editing-duration>
    <meta:document-statistic meta:table-count="1" meta:image-count="0" meta:object-count="0" meta:page-count="1" meta:paragraph-count="23" meta:word-count="47" meta:character-count="767" meta:non-whitespace-character-count="700"/>
    <meta:user-defined meta:name="Info 1"/>
    <meta:user-defined meta:name="Info 2"/>
    <meta:user-defined meta:name="Info 3"/>
    <meta:user-defined meta:name="Info 4"/>
  </office:meta>
</office:document-meta>
</file>